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break-before="page"/>
      <style:text-properties text:display="none"/>
    </style:style>
    <style:style style:name="P2" style:parent-style-name="Верхнийколонтитул" style:family="paragraph">
      <style:paragraph-properties fo:text-align="justify" fo:text-indent="0.4923in"/>
      <style:text-properties style:font-size-complex="14pt"/>
    </style:style>
    <style:style style:name="P3" style:parent-style-name="Верхнийколонтитул" style:family="paragraph">
      <style:paragraph-properties fo:text-align="justify" fo:text-indent="0.4923in"/>
    </style:style>
    <style:style style:name="T4" style:parent-style-name="Основнойшрифтабзаца" style:family="text">
      <style:text-properties style:font-size-complex="14pt"/>
    </style:style>
    <style:style style:name="T5" style:parent-style-name="Основнойшрифтабзаца" style:family="text">
      <style:text-properties style:font-size-complex="14pt"/>
    </style:style>
    <style:style style:name="T6" style:parent-style-name="Основнойшрифтабзаца" style:family="text">
      <style:text-properties style:font-size-complex="14pt"/>
    </style:style>
    <style:style style:name="T7" style:parent-style-name="Основнойшрифтабзаца" style:family="text">
      <style:text-properties style:font-size-complex="14pt"/>
    </style:style>
    <style:style style:name="T8" style:parent-style-name="Основнойшрифтабзаца" style:family="text">
      <style:text-properties fo:color="#000000" style:font-size-complex="14pt"/>
    </style:style>
    <style:style style:name="T9" style:parent-style-name="Основнойшрифтабзаца" style:family="text">
      <style:text-properties style:font-size-complex="14pt"/>
    </style:style>
    <style:style style:name="T10" style:parent-style-name="Основнойшрифтабзаца" style:family="text">
      <style:text-properties style:font-size-complex="14pt"/>
    </style:style>
    <style:style style:name="P11" style:parent-style-name="Верхнийколонтитул" style:family="paragraph">
      <style:paragraph-properties fo:text-align="justify" fo:text-indent="0.4923in"/>
      <style:text-properties style:font-size-complex="14pt"/>
    </style:style>
    <style:style style:name="P12" style:parent-style-name="Верхнийколонтитул" style:family="paragraph">
      <style:paragraph-properties fo:text-align="justify" fo:text-indent="0.4923in"/>
      <style:text-properties style:font-size-complex="14pt"/>
    </style:style>
    <style:style style:name="P13" style:parent-style-name="Верхнийколонтитул" style:family="paragraph">
      <style:paragraph-properties fo:text-align="justify" fo:text-indent="0.4923in"/>
      <style:text-properties fo:color="#000000" style:font-size-complex="14pt"/>
    </style:style>
    <style:style style:name="P14" style:parent-style-name="Верхнийколонтитул" style:family="paragraph">
      <style:paragraph-properties fo:text-align="justify" fo:text-indent="0.4923in"/>
      <style:text-properties fo:color="#000000" style:font-size-complex="14pt"/>
    </style:style>
    <style:style style:name="P15" style:parent-style-name="Верхнийколонтитул" style:family="paragraph">
      <style:paragraph-properties fo:text-align="justify" fo:text-indent="0.4923in"/>
    </style:style>
    <style:style style:name="T16" style:parent-style-name="Основнойшрифтабзаца" style:family="text">
      <style:text-properties fo:color="#000000" style:font-size-complex="14pt"/>
    </style:style>
    <style:style style:name="T17" style:parent-style-name="Основнойшрифтабзаца" style:family="text">
      <style:text-properties style:font-size-complex="14pt"/>
    </style:style>
    <style:style style:name="T18" style:parent-style-name="Основнойшрифтабзаца" style:family="text">
      <style:text-properties style:font-size-complex="14pt"/>
    </style:style>
    <style:style style:name="P19" style:parent-style-name="Верхнийколонтитул" style:family="paragraph">
      <style:paragraph-properties fo:text-align="justify" fo:text-indent="0.4923in"/>
    </style:style>
    <style:style style:name="T20" style:parent-style-name="Основнойшрифтабзаца" style:family="text">
      <style:text-properties style:font-size-complex="14pt"/>
    </style:style>
    <style:style style:name="T21" style:parent-style-name="Основнойшрифтабзаца" style:family="text">
      <style:text-properties fo:color="#000000" style:font-size-complex="14pt"/>
    </style:style>
    <style:style style:name="T22" style:parent-style-name="Основнойшрифтабзаца" style:family="text">
      <style:text-properties fo:color="#000000" style:font-size-complex="14pt"/>
    </style:style>
    <style:style style:name="T23" style:parent-style-name="Основнойшрифтабзаца" style:family="text">
      <style:text-properties fo:color="#000000" style:font-size-complex="14pt"/>
    </style:style>
    <style:style style:name="T24" style:parent-style-name="Основнойшрифтабзаца" style:family="text">
      <style:text-properties fo:color="#000000" style:font-size-complex="14pt"/>
    </style:style>
    <style:style style:name="T25" style:parent-style-name="Основнойшрифтабзаца" style:family="text">
      <style:text-properties fo:color="#000000" style:font-size-complex="14pt"/>
    </style:style>
    <style:style style:name="T26" style:parent-style-name="Основнойшрифтабзаца" style:family="text">
      <style:text-properties fo:color="#000000" style:font-size-complex="14pt"/>
    </style:style>
    <style:style style:name="T27" style:parent-style-name="Основнойшрифтабзаца" style:family="text">
      <style:text-properties fo:color="#000000" style:font-size-complex="14pt"/>
    </style:style>
    <style:style style:name="P28" style:parent-style-name="Обычный" style:family="paragraph">
      <style:paragraph-properties style:text-autospace="none" fo:text-align="justify" fo:text-indent="0.4916in">
        <style:tab-stops>
          <style:tab-stop style:type="left" style:position="0in"/>
          <style:tab-stop style:type="left" style:position="0.3937in"/>
          <style:tab-stop style:type="left" style:position="0.4923in"/>
          <style:tab-stop style:type="left" style:position="0.5909in"/>
        </style:tab-stops>
      </style:paragraph-properties>
      <style:text-properties fo:color="#000000" fo:font-size="14pt" style:font-size-asian="14pt" style:font-size-complex="14pt"/>
    </style:style>
    <style:style style:name="P29" style:parent-style-name="Обычный" style:family="paragraph">
      <style:paragraph-properties style:text-autospace="none" fo:text-align="justify" fo:text-indent="0.4916in">
        <style:tab-stops>
          <style:tab-stop style:type="left" style:position="0in"/>
          <style:tab-stop style:type="left" style:position="0.3937in"/>
          <style:tab-stop style:type="left" style:position="0.5909in"/>
        </style:tab-stops>
      </style:paragraph-properties>
      <style:text-properties fo:color="#000000" fo:font-size="14pt" style:font-size-asian="14pt" style:font-size-complex="14pt"/>
    </style:style>
    <style:style style:name="P30" style:parent-style-name="Обычный" style:family="paragraph">
      <style:paragraph-properties style:text-autospace="none" fo:text-align="justify" fo:text-indent="0.4916in">
        <style:tab-stops>
          <style:tab-stop style:type="left" style:position="0in"/>
          <style:tab-stop style:type="left" style:position="0.3937in"/>
          <style:tab-stop style:type="left" style:position="0.5909in"/>
        </style:tab-stops>
      </style:paragraph-properties>
      <style:text-properties fo:color="#000000" fo:font-size="14pt" style:font-size-asian="14pt" style:font-size-complex="14pt"/>
    </style:style>
    <style:style style:name="P31" style:parent-style-name="Обычный" style:family="paragraph">
      <style:paragraph-properties style:text-autospace="none" fo:text-align="justify" fo:text-indent="0.4916in">
        <style:tab-stops>
          <style:tab-stop style:type="left" style:position="0in"/>
          <style:tab-stop style:type="left" style:position="0.3937in"/>
          <style:tab-stop style:type="left" style:position="0.5909in"/>
        </style:tab-stops>
      </style:paragraph-properties>
    </style:style>
    <style:style style:name="T32" style:parent-style-name="Основнойшрифтабзаца" style:family="text">
      <style:text-properties fo:color="#000000"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color="#000000" fo:font-size="14pt" style:font-size-asian="14pt" style:font-size-complex="14pt"/>
    </style:style>
    <style:style style:name="P36" style:parent-style-name="Обычный" style:family="paragraph">
      <style:paragraph-properties fo:text-align="justify" fo:text-indent="0.4923in"/>
    </style:style>
    <style:style style:name="T37" style:parent-style-name="Основнойшрифтабзаца" style:family="text">
      <style:text-properties fo:color="#000000"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office:automatic-styles>
  <office:body>
    <office:text text:use-soft-page-breaks="true">
      <text:p text:style-name="P1"/>
      <text:p text:style-name="P2">Федеральной налоговой службой получена жалоба Общества с ограниченной ответственностью «Х» (далее - ООО «Х», Общество, Заявитель) от 07.08.2019 на решение Межрайоной Инспекции<text:s/>Федеральной налоговой службы (далее - Инспекция, налоговый орган) от 19.03.2019 и решение Управления Федеральной налоговой службы (далее – Управление) от 24.05.2019.</text:p>
      <text:p text:style-name="P3"><text:span text:style-name="T4">В указанной жалобе Заявитель сообщает, что<text:s/></text:span><text:span text:style-name="T5">Обществом в соответствии со статьей 78 Кодекса направлено в Инспекцию заявление о возврате излишне уплаченного налога по УСН за<text:s/></text:span><text:span text:style-name="T6">2013-2015 годы, по котором</text:span><text:span text:style-name="T7">у налоговым органом принято решение от<text:s/></text:span><text:span text:style-name="T8">19.03.2019 об отказе в зачете (возврате) налога (сбора, страховых взносов, пеней, штрафа) (далее - решение от 19.03.2019).<text:s/></text:span><text:span text:style-name="T9">При этом Управлением решением от 24.05.2019 данная позиция налогового органа поддержана. Общес</text:span><text:span text:style-name="T10">тво считает, что отказ налогового органа в возврате налога по УСН на том основании, что переплата, указанная в заявлении, не подтверждена камеральной проверкой является неправомерным.</text:span></text:p>
      <text:p text:style-name="P11">Учитывая изложенное, Заявитель просит отменить решение Инспекции от 19.03.2019, решение Управления от 24.05.2019, а также обязать Инспекцию осуществить возврат излишне уплаченного ООО «Х» налога по УСН за 2013-2015 годы в общей сумме 776 970,09 рублей. <text:s text:c="4"/></text:p>
      <text:p text:style-name="P12">Федеральная налоговая служба, рассмотрев жалобу Общества от 07.08.2019, с учетом материалов, представленных Управлением, сообщает следующее.</text:p>
      <text:p text:style-name="P13">Согласно информации, представленной Управлением, ООО «Х» с 26.10.2006 применяет УСН, при этом с 01.01.2012 в качестве объекта налогообложения выбраны доходы, уменьшенные на величину расходов. Основной вид деятельности – «Управление эксплуатацией жилого фонда».</text:p>
      <text:p text:style-name="P14">По информации Управления ООО «Х» представлено заявление от 22.02.2019 о возврате излишне уплаченных сумм единого налога, а также соответствующих пеней и штрафов в общей сумме 1 087 529,09 рублей, в том числе: за 2013 год в сумме 487 997,87 рублей, за 2014 год в сумме 290 362,22 рубля, за 2015 год в сумме 309 169 рублей. На указанное заявление Инспекцией вынесено решение от 19.03.2019 об отказе в возврате налога в сумме 1 087 529,09<text:s/>рублей в связи с тем, что переплата не подтверждена налоговым органом (факт излишней уплаты налога, взимаемого с налогоплательщиков, выбравших в качестве объекта налогообложения доходы, уменьшенные на величину расходов, за 2013-2015 годы не подтвержден камеральной налоговой проверкой).</text:p>
      <text:p text:style-name="P15"><text:span text:style-name="T16">Не согласившись с указанным решением Инспекции, Заявитель обратился в Управление с жалобой от 17.04.2019, в которой просит отменить указанное решение и осуществить возврат налога</text:span><text:span text:style-name="T17">. По результатам рассмотрения указанной жалобы<text:s/></text:span><text:span text:style-name="T18">Управлением принято решение от 24.05.2019, которым жалоба Общества оставлена без удовлетворения.</text:span></text:p>
      <text:p text:style-name="P19"><text:span text:style-name="T20">В указанном решении Управлением сообщено, что на основании представленных Обществом 11.08.2016 в Инспекцию<text:s/></text:span><text:span text:style-name="T21">уточненных налоговых деклараций по УСН за 2013-2015<text:s/></text:span><text:span text:style-name="T22">годы налоговым органом проведены камеральные налоговые проверки и вынесены решения от 23.03.2017, согласно которым Заявителю доначислены налог, пени, штраф в общей сумме 776 970,09 рублей. При этом Управлением отмечено, что решением Арбитражного суда, пост</text:span><text:span text:style-name="T23">ановлениями<text:s/></text:span><text:soft-page-break/><text:span text:style-name="T24">Арбитражного Апелляционного суда и Арбитражного суда округа указанные решения Инспекции признаны правомерными. Кроме того, Определением Верховного Суда Российской Федерации Заявителю отказано в передаче кассационной жалобы Общества для рассмотр</text:span><text:span text:style-name="T25">ения в судебном заседании Судебной коллегии по экономическим спорам Верховного Суда Российской Федерации. <text:s/>В отношении довода Общества о необоснованном отказе в возврате излишне уплаченного налога по УСН за 2013-2015 годы по его заявлению Управлением сообщ</text:span><text:span text:style-name="T26">ено, что доначисления по камеральным налоговым проверкам налоговых деклараций по УСН за 2013-2015 являются правомерными и подтверждены решениями судов. Таким образом, поскольку факт излишней уплаты налога камеральными налоговыми проверками не подтвержден,<text:s/></text:span><text:span text:style-name="T27">то вынесенное Инспекцией решение от 19.03.2019 является правомерным.</text:span></text:p>
      <text:p text:style-name="P28">Вместе с тем Федеральная налоговая служба отмечает, что по смыслу статьи 118 Конституции Российской Федерации (далее - Конституция) во взаимосвязи со статьей 10 Конституции, именно суду принадлежит исключительное полномочие принимать окончательные решения в споре о праве, в том числе по делам, возникающим из налоговых правоотношений, что, в свою очередь, означает недопустимость преодоления вынесенного судом решения посредством юрисдикционного акта административного органа.</text:p>
      <text:p text:style-name="P29">Преодоление судебного решения путем принятия административным органом юрисдикционного акта, влекущего для участников спора, по которому было принято судебное решение, иные последствия, нежели определенные этим судебным решением, означает нарушение установленных Конституцией судебных гарантий прав и свобод, не соответствует самой природе правосудия, которое осуществляется только судом, и несовместимо с конституционными принципами самостоятельности судебной власти, независимости суда и его подчинения только Конституции Российской Федерации и федеральному закону.</text:p>
      <text:p text:style-name="P30">Согласно пункту 2 статьи 13 Гражданского процессуального кодекса Российской Федерации вступившие в законную силу судебные постановления, а также законные распоряжения, требования, поручения, вызовы и обращения судов являются обязательными для всех без исключения органов государственной власти, органов местного самоуправления, общественных объединений, должностных лиц, граждан, организаций и подлежат неукоснительному исполнению на всей территории Российской Федерации.</text:p>
      <text:p text:style-name="P31"><text:span text:style-name="T32">При таких обстоятельствах у Федеральной налоговой службы отсутствуют основания для отмены<text:s/></text:span><text:span text:style-name="T33">решений Инспекции и Управления от 19.03.</text:span><text:span text:style-name="T34">2019, от 24.05.2019, соответственно.</text:span><text:span text:style-name="T35"><text:s text:c="3"/></text:span></text:p>
      <text:p text:style-name="P36"><text:span text:style-name="T37">На основании изложенного Федеральная налоговая служба, руководствуясь статьей 140 Налогового кодекса Российской Федерации, оставляет жалобу Общества<text:s/></text:span><text:span text:style-name="T38">от 07.08.2019<text:s/></text:span><text:span text:style-name="T39">без удовлетвор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text-properties fo:font-size="13pt" style:font-size-asian="13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3" style:display-name="Основной текст 3" style:family="paragraph" style:parent-style-name="Обычный">
      <style:paragraph-properties fo:text-align="center"/>
      <style:text-properties fo:font-weight="bold" style:font-weight-asian="bold" fo:font-size="14pt" style:font-size-asian="14pt" style:font-size-complex="12pt" fo:hyphenate="false"/>
    </style:style>
    <style:style style:name="Названиеобъекта" style:display-name="Название объекта" style:family="paragraph" style:parent-style-name="Обычный" style:next-style-name="Обычный">
      <style:paragraph-properties fo:text-align="center" fo:margin-top="0.0833in" fo:margin-bottom="0.1666in"/>
      <style:text-properties fo:font-weight="bold" style:font-weight-asian="bold" fo:font-size="12pt" style:font-size-asian="12pt" fo:hyphenate="false"/>
    </style:style>
    <style:style style:name="Номерстраницы" style:display-name="Номер страницы" style:family="text" style:parent-style-name="Основнойшрифтабзаца"/>
    <style:style style:name="Текстсноски" style:display-name="Текст сноски" style:family="paragraph" style:parent-style-name="Обычный">
      <style:text-properties fo:font-size="10pt" style:font-size-asian="10pt" fo:hyphenate="false"/>
    </style:style>
    <style:style style:name="Знаксноски" style:display-name="Знак сноски" style:family="text">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FontStyle12" style:display-name="Font Style12" style:family="text">
      <style:text-properties style:font-name="Times New Roman" style:font-name-complex="Times New Roman" fo:font-size="11pt" style:font-size-asian="11pt" style:font-size-complex="11pt"/>
    </style:style>
    <style:style style:name="ЗнакЗнак" style:display-name="Знак 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Style2" style:display-name="Style2" style:family="paragraph" style:parent-style-name="Обычный">
      <style:paragraph-properties fo:widows="0" fo:orphans="0" style:text-autospace="none" fo:text-align="justify" fo:line-height="0.1902in"/>
      <style:text-properties fo:font-size="12pt" style:font-size-asian="12pt" style:font-size-complex="12pt" fo:hyphenate="false"/>
    </style:style>
    <style:style style:name="FontStyle18" style:display-name="Font Style18" style:family="text">
      <style:text-properties style:font-name="Times New Roman" style:font-name-complex="Times New Roman" fo:font-weight="bold" style:font-weight-asian="bold" style:font-weight-complex="bold" fo:font-size="8pt" style:font-size-asian="8pt" style:font-size-complex="8pt"/>
    </style:style>
    <style:style style:name="FontStyle25" style:display-name="Font Style25" style:family="text">
      <style:text-properties style:font-name="Times New Roman" style:font-name-complex="Times New Roman" fo:font-size="12pt" style:font-size-asian="12pt" style:font-size-complex="12pt"/>
    </style:style>
    <style:style style:name="FontStyle28" style:display-name="Font Style28" style:family="text">
      <style:text-properties style:font-name="Times New Roman" style:font-name-complex="Times New Roman" fo:font-size="11pt" style:font-size-asian="11pt" style:font-size-complex="11pt"/>
    </style:style>
    <style:style style:name="Style13" style:display-name="Style13" style:family="paragraph" style:parent-style-name="Обычный">
      <style:paragraph-properties fo:widows="0" fo:orphans="0" style:text-autospace="none"/>
      <style:text-properties fo:font-size="12pt" style:font-size-asian="12pt" style:font-size-complex="12pt" fo:hyphenate="false"/>
    </style:style>
    <style:style style:name="Знак" style:display-name="Знак" style:family="paragraph" style:parent-style-name="Обычный" style:auto-update="true">
      <style:paragraph-properties fo:margin-bottom="0.1111in" fo:line-height="0.1666in"/>
      <style:text-properties fo:font-size="14pt" style:font-size-asian="14pt"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auto-update="true">
      <style:paragraph-properties fo:margin-bottom="0.1111in" fo:line-height="0.1666in"/>
      <style:text-properties fo:font-size="14pt" style:font-size-asian="14pt" style:font-size-complex="14pt" fo:language="en" fo:country="US" style:language-asian="en" style:country-asian="US" fo:hyphenate="false"/>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size-complex="13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ВерхнийколонтитулЗнак" style:display-name="Верхний колонтитул Знак" style:family="text">
      <style:text-properties fo:font-size="14pt" style:font-size-asian="14pt" style:font-size-complex="12pt"/>
    </style:style>
    <style:style style:name="Основнойтекст_" style:display-name="Основной текст_" style:family="text">
      <style:text-properties fo:font-size="12pt" style:font-size-asian="12pt" style:font-size-complex="12pt" fo:background-color="#FFFFFF" style:language-complex="ar" style:country-complex="SA"/>
    </style:style>
    <style:style style:name="Основнойтекст11pt" style:display-name="Основной текст + 11 pt" style:family="text">
      <style:text-properties fo:font-size="11pt" style:font-size-asian="11pt" style:font-size-complex="11pt" fo:background-color="#FFFFFF" style:language-complex="ar" style:country-complex="SA"/>
    </style:style>
    <style:style style:name="Основнойтекст1" style:display-name="Основной текст1" style:family="paragraph" style:parent-style-name="Обычный">
      <style:paragraph-properties fo:margin-top="0.7916in" fo:line-height="0.1902in" fo:text-indent="-0.25in" fo:background-color="#FFFFFF"/>
      <style:text-properties fo:font-size="12pt" style:font-size-asian="12pt" style:font-size-complex="12pt" fo:background-color="#FFFFFF" fo:hyphenate="false"/>
    </style:style>
    <style:style style:name="Выделение" style:display-name="Выделение" style:family="text">
      <style:text-properties style:font-name-complex="Times New Roman" fo:font-style="italic" style:font-style-asian="italic" style:font-style-complex="italic"/>
    </style:style>
    <style:style style:name="Основнойтекст2Знак" style:display-name="Основной текст 2 Знак" style:family="text">
      <style:text-properties fo:font-size="13pt" style:font-size-asian="13pt" fo:language="ru" fo:country="RU" style:language-asian="ru" style:country-asian="RU" style:language-complex="ar" style:country-complex="SA"/>
    </style:style>
    <style:style style:name="ConsPlusNormalЗнак" style:display-name="ConsPlusNormal Знак" style:family="text">
      <style:text-properties style:font-name="Arial" style:font-name-complex="Arial"/>
    </style:style>
    <style:style style:name="Знак1" style:display-name="Знак1" style:family="paragraph" style:parent-style-name="Обычный">
      <style:paragraph-properties fo:text-align="justify" fo:margin-bottom="0.1111in" fo:line-height="0.1666in"/>
      <style:text-properties fo:font-size="12pt" style:font-size-asian="12pt" style:font-size-complex="12pt" fo:language="en" fo:country="US" style:language-asian="en" style:country-asian="US" fo:hyphenate="false"/>
    </style:style>
    <style:style style:name="FontStyle16" style:display-name="Font Style16" style:family="text">
      <style:text-properties style:font-name="Times New Roman" style:font-name-complex="Times New Roman" fo:font-size="11pt" style:font-size-asian="11pt" style:font-size-complex="11pt"/>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draw:frame draw:z-index="251659264" draw:id="id0" draw:style-name="a0" draw:name="Надпись 1" text:anchor-type="paragraph" svg:x="0in" svg:y="0.0006in" svg:width="0in" svg:height="0in" style:rel-width="scale" style:rel-height="scale"><draw:text-box><text:p text:style-name="Верхнийколонтитул"><text:span text:style-name="Номерстраницы"><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СПРАВОЧНИК IP-ТЕЛЕФОНОВ</dc:title>
    <dc:subject>07.01.1. Бланки документов</dc:subject>
    <meta:initial-creator>CN=Дмитрий Селеверстов/OU=ЦА/O=МНС</meta:initial-creator>
    <dc:creator>Хорохонов Денис Юрьевич</dc:creator>
    <meta:creation-date>2019-09-04T12:48:00Z</meta:creation-date>
    <dc:date>2019-09-05T11:37:00Z</dc:date>
    <meta:print-date>2019-09-02T13:13:00Z</meta:print-date>
    <meta:template xlink:href="Normal" xlink:type="simple"/>
    <meta:editing-cycles>4</meta:editing-cycles>
    <meta:editing-duration>PT1680S</meta:editing-duration>
    <meta:document-statistic meta:page-count="2" meta:paragraph-count="11" meta:word-count="866" meta:character-count="5796" meta:row-count="41" meta:non-whitespace-character-count="4941"/>
  </office:meta>
</office:document-meta>
</file>